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3d347" officeooo:paragraph-rsid="0003d347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officeooo:rsid="0003d347" officeooo:paragraph-rsid="0003d347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officeooo:rsid="0003d347" officeooo:paragraph-rsid="0003d347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officeooo:rsid="0003d347" officeooo:paragraph-rsid="00051bb1" style:font-size-asian="18pt" style:font-size-complex="18pt"/>
    </style:style>
    <style:style style:name="T1" style:family="text">
      <style:text-properties officeooo:rsid="00051b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cem <text:span text:style-name="T1">NOU</text:span></text:p>
      <text:p text:style-name="P1"/>
      <text:p text:style-name="P2"/>
      <text:p text:style-name="P3"><text:span text:style-name="T1">1-</text:span>Suite de rondeaux d'après Henri Dauba (trad)</text:p>
      <text:p text:style-name="P4"><text:span text:style-name="T1">2-Valse à Fanny (composition A. Bibonne)</text:span></text:p>
      <text:p text:style-name="P4"><text:span text:style-name="T1">3-Polka (composition G. de Becdelièvre) / polka piquée (trad)</text:span></text:p>
      <text:p text:style-name="P4"><text:span text:style-name="T1">4-Rondeaux d'après Joseph Roméo (trad)</text:span></text:p>
      <text:p text:style-name="P4"><text:span text:style-name="T1">5-Scottich à Brunet (composition A. Bibonne)</text:span></text:p>
      <text:p text:style-name="P4"><text:span text:style-name="T1">6-Avant-Deux (trad/composition B. Roblin)</text:span></text:p>
      <text:p text:style-name="P4"><text:span text:style-name="T1">7-Mazurka des insoumis (composition A. Bibonne)</text:span></text:p>
      <text:p text:style-name="P4"><text:span text:style-name="T1">8-Ronde du Quercy, l'alouette et le pinçon (trad)</text:span></text:p>
      <text:p text:style-name="P4"><text:span text:style-name="T1">9-Bourrées planières (composition B.Roblin/A.Bibonne)</text:span></text:p>
      <text:p text:style-name="P4"><text:span text:style-name="T1">10- Polka Pepino (composition A. Bibonne)</text:span></text:p>
      <text:p text:style-name="P4"><text:span text:style-name="T1">11-Voici Saint Jean ma mie (trad)</text:span></text:p>
      <text:p text:style-name="P4"><text:span text:style-name="T1">12-Maraîchines (composition B. Roblin)</text:span></text:p>
      <text:p text:style-name="P4"><text:span text:style-name="T1">13-Scottich kaptaine (composition G. de Becdelièvre/A. Bibonne)</text:span></text:p>
      <text:p text:style-name="P4"><text:span text:style-name="T1">14-Congo d’Alexis Capes (trad)</text:span></text:p>
      <text:p text:style-name="P4"><text:span text:style-name="T1">15-Branle de Noirmoutier (composition B. Roblin)</text:span></text:p>
      <text:p text:style-name="P4"><text:span text:style-name="T1">16-Cercle circassien (composition A. Bibonne /B. Roblin)</text:span></text:p>
      <text:p text:style-name="P4"><text:span text:style-name="T1">17-Sautières d'après les fonds Boisvert (trad)</text:span></text:p>
      <text:p text:style-name="P4"><text:span text:style-name="T1">18-Rossignolet (trad)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0.2.2$Windows_x86 LibreOffice_project/4c82dcdd6efcd48b1d8bba66bfe1989deee49c3</meta:generator>
    <dc:date>2018-01-15T17:03:09.23</dc:date>
    <meta:document-statistic meta:table-count="0" meta:image-count="0" meta:object-count="0" meta:page-count="1" meta:paragraph-count="19" meta:word-count="105" meta:character-count="804" meta:non-whitespace-character-count="718"/>
    <meta:user-defined meta:name="Info 1"/>
    <meta:user-defined meta:name="Info 2"/>
    <meta:user-defined meta:name="Info 3"/>
    <meta:user-defined meta:name="Info 4"/>
  </office:meta>
</office:document-meta>
</file>